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roman" svg:font-family="'times newroman'" style:font-family-generic="roman"/>
    <style:font-face style:name="Droid Sans Devanagari2" svg:font-family="'Droid Sans Devanagari'" style:font-family-generic="swiss"/>
    <style:font-face style:name="Droid Sans Fallback1" svg:font-family="'Droid Sans Fallback'" style:font-pitch="variable"/>
    <style:font-face style:name="Droid Sans Devanagari1" svg:font-family="'Droid Sans Devanaga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51d07"/>
    </style:style>
    <style:style style:name="P2" style:family="paragraph" style:parent-style-name="Quotations">
      <style:paragraph-properties fo:margin-top="0.169cm" fo:margin-bottom="0.339cm" loext:contextual-spacing="false" fo:text-align="justify" style:justify-single-word="false"/>
      <style:text-properties fo:color="#000000" style:font-name="times newroman" fo:font-size="12pt" officeooo:paragraph-rsid="00081ffe" fo:background-color="transparent" style:font-name-asian="Times New Roman" style:font-size-asian="12pt" style:language-asian="de" style:country-asian="DE"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officeooo:paragraph-rsid="00051d07" fo:background-color="#ffff00" style:font-size-asian="12pt" style:font-name-complex="times new roman" style:font-size-complex="12pt"/>
    </style:style>
    <style:style style:name="P4" style:family="paragraph" style:parent-style-name="Standard">
      <style:paragraph-properties fo:margin-top="0.169cm" fo:margin-bottom="0.339cm" loext:contextual-spacing="false" fo:text-align="justify" style:justify-single-word="false"/>
      <style:text-properties officeooo:paragraph-rsid="00063c8e"/>
    </style:style>
    <style:style style:name="P5" style:family="paragraph" style:parent-style-name="Standard">
      <loext:graphic-properties draw:fill="solid" draw:fill-color="#ffffff"/>
      <style:paragraph-properties fo:margin-top="0.169cm" fo:margin-bottom="0.339cm" loext:contextual-spacing="false" fo:text-align="justify" style:justify-single-word="false" fo:background-color="#ffffff"/>
      <style:text-properties style:font-name="times new roman" fo:font-size="12pt" officeooo:paragraph-rsid="0009783a" style:font-size-asian="12pt" style:font-size-complex="12pt"/>
    </style:style>
    <style:style style:name="P6" style:family="paragraph" style:parent-style-name="Standard">
      <style:paragraph-properties fo:margin-top="0.169cm" fo:margin-bottom="0.339cm" loext:contextual-spacing="false" fo:text-align="justify" style:justify-single-word="false"/>
      <style:text-properties fo:color="#000000" style:font-name="times newroman" fo:font-size="12pt" officeooo:paragraph-rsid="00081ffe" fo:background-color="transparent" style:font-name-asian="Times New Roman" style:font-size-asian="12pt" style:language-asian="de" style:country-asian="DE" style:font-name-complex="times new roman" style:font-size-complex="12pt"/>
    </style:style>
    <style:style style:name="P7" style:family="paragraph" style:parent-style-name="Standard">
      <style:paragraph-properties fo:margin-top="0.169cm" fo:margin-bottom="0.339cm" loext:contextual-spacing="false" fo:text-align="justify" style:justify-single-word="false"/>
      <style:text-properties fo:color="#000000" style:font-name="times newroman" fo:font-size="12pt" officeooo:rsid="0009783a" officeooo:paragraph-rsid="0009783a" fo:background-color="transparent" style:font-name-asian="Times New Roman" style:font-size-asian="12pt" style:language-asian="de" style:country-asian="DE" style:font-name-complex="times new roman" style:font-size-complex="12pt"/>
    </style:style>
    <style:style style:name="P8" style:family="paragraph" style:parent-style-name="Standard">
      <style:paragraph-properties fo:margin-top="0.169cm" fo:margin-bottom="0.339cm" loext:contextual-spacing="false" fo:text-align="justify" style:justify-single-word="false"/>
      <style:text-properties fo:color="#000000" style:font-name="times newroman" fo:font-size="12pt" officeooo:paragraph-rsid="00081ffe" style:font-name-asian="Times New Roman" style:font-size-asian="12pt" style:language-asian="de" style:country-asian="DE" style:font-name-complex="times new roman" style:font-size-complex="12pt"/>
    </style:style>
    <style:style style:name="P9" style:family="paragraph" style:parent-style-name="Standard">
      <loext:graphic-properties draw:fill="solid" draw:fill-color="#ffffff"/>
      <style:paragraph-properties fo:margin-top="0.169cm" fo:margin-bottom="0.339cm" loext:contextual-spacing="false" fo:text-align="justify" style:justify-single-word="false" fo:background-color="#ffffff"/>
      <style:text-properties fo:color="#000000" style:font-name="times new roman" fo:font-size="12pt" officeooo:rsid="0009783a" officeooo:paragraph-rsid="0009783a" fo:background-color="transparent" style:font-name-asian="Times New Roman" style:font-size-asian="12pt" style:language-asian="de" style:country-asian="DE" style:font-name-complex="times new roman" style:font-size-complex="12pt"/>
    </style:style>
    <style:style style:name="P10" style:family="paragraph" style:parent-style-name="Standard">
      <loext:graphic-properties draw:fill="solid" draw:fill-color="#ffffff"/>
      <style:paragraph-properties fo:margin-top="0.169cm" fo:margin-bottom="0.339cm" loext:contextual-spacing="false" fo:text-align="justify" style:justify-single-word="false" fo:background-color="#ffffff">
        <style:tab-stops>
          <style:tab-stop style:position="2.385cm"/>
        </style:tab-stops>
      </style:paragraph-properties>
      <style:text-properties fo:color="#000000" style:font-name="times new roman" fo:font-size="12pt" officeooo:rsid="0009783a" officeooo:paragraph-rsid="0009783a" fo:background-color="transparent" style:font-name-asian="Times New Roman" style:font-size-asian="12pt" style:language-asian="de" style:country-asian="DE" style:font-name-complex="times new roman" style:font-size-complex="12pt"/>
    </style:style>
    <style:style style:name="P11" style:family="paragraph" style:parent-style-name="Standard">
      <loext:graphic-properties draw:fill="solid" draw:fill-color="#ffffff"/>
      <style:paragraph-properties fo:margin-top="0.169cm" fo:margin-bottom="0.339cm" loext:contextual-spacing="false" fo:text-align="justify" style:justify-single-word="false" fo:background-color="#ffffff">
        <style:tab-stops>
          <style:tab-stop style:position="2.385cm"/>
        </style:tab-stops>
      </style:paragraph-properties>
      <style:text-properties fo:color="#000000" style:font-name="times new roman" fo:font-size="12pt" officeooo:rsid="0009783a" officeooo:paragraph-rsid="000aa459" fo:background-color="transparent" style:font-name-asian="Times New Roman" style:font-size-asian="12pt" style:language-asian="de" style:country-asian="DE" style:font-name-complex="times new roman" style:font-size-complex="12pt"/>
    </style:style>
    <style:style style:name="P12" style:family="paragraph" style:parent-style-name="Standard">
      <loext:graphic-properties draw:fill="solid" draw:fill-color="#ffffff"/>
      <style:paragraph-properties fo:margin-left="1.244cm" fo:margin-right="0cm" fo:margin-top="0.169cm" fo:margin-bottom="0.339cm" loext:contextual-spacing="false" fo:text-align="justify" style:justify-single-word="false" fo:text-indent="0cm" style:auto-text-indent="false" fo:background-color="#ffffff"/>
      <style:text-properties style:font-name="times new roman" fo:font-size="12pt" officeooo:paragraph-rsid="0009783a" style:font-size-asian="12pt" style:font-size-complex="12pt"/>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text:display="true"/>
    </style:style>
    <style:style style:name="T3" style:family="text">
      <style:text-properties style:font-name="times new roman" fo:font-size="12pt" fo:background-color="#ffff00" loext:char-shading-value="0" style:font-size-asian="12pt" style:font-name-complex="times new roman" style:font-size-complex="12pt"/>
    </style:style>
    <style:style style:name="T4" style:family="text">
      <style:text-properties style:font-name-asian="times new roman" style:font-name-complex="times new roman"/>
    </style:style>
    <style:style style:name="T5" style:family="text">
      <style:text-properties style:font-name-complex="times new roman"/>
    </style:style>
    <style:style style:name="T6" style:family="text">
      <style:text-properties fo:color="#000000" style:font-name="times new roman" fo:font-size="12pt" fo:background-color="transparent" loext:char-shading-value="0" style:font-name-asian="Times New Roman" style:font-size-asian="12pt" style:language-asian="de" style:country-asian="DE" style:font-name-complex="times new roman" style:font-size-complex="12pt"/>
    </style:style>
    <style:style style:name="T7" style:family="text">
      <style:text-properties fo:color="#ff0000"/>
    </style:style>
    <style:style style:name="T8" style:family="text">
      <style:text-properties style:text-underline-style="solid" style:text-underline-width="auto" style:text-underline-color="font-color"/>
    </style:style>
    <style:style style:name="T9"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de" fo:country="DE" fo:font-style="normal" fo:text-shadow="none" style:text-underline-style="none" fo:font-weight="normal" style:letter-kerning="true" style:font-name-asian="Droid Sans Fallback1"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Im Jahr 2001 wurde in der Türkei ein Hungerstreik mit exakt dem selben Argument beendet: Die Leben der Streikenden müssten geschützt werden. Dabei starben 30 Menschen.</text:span><text:span text:style-name="T2"><office:annotation><dc:creator>Unbekannter Autor</dc:creator><dc:date>2016-11-23T14:55:00</dc:date><text:p text:style-name="P13"><text:span text:style-name="T9">Mehr Informationen dazu? Wo fand der Hungerstreik statt, von wem organisierst, wie starben die Menschen?</text:span></text:p></office:annotation></text:span><text:span text:style-name="T1"> </text:span><text:span text:style-name="T3">Die staatliche Logik ist gleich, egal ob in der Türkei oder in Deutschland. Entspricht es seinem Interesse, nimmt der Staat das Sterben in Kauf, anstatt mit den Protestierenden in Verhandlung zu treten.</text:span></text:p>
      <text:p text:style-name="P3"/>
      <text:p text:style-name="P4"><text:span text:style-name="T6">Außerdem: Ungelöste Konflikte, oder, weniger schonend ausgedrückt: Dumme Vorurteile. Teilweise wurde sich unter Münchner Linken erzählt, dass der Protest eine ‚Critical Whiteness‘ Zone sei – was auch immer das sein könnte – bei deren Betreten zunächst gefragt ob mensch geflüchtet ist oder nicht. Von dem offenen Brief fühlten sich wohl leider vor allem die Menschen angesprochen, die über Wochen hinweg die Nachtschichten am Camp besetzten. Eine offene Diskussion über alte Debatten blieb aus.</text:span></text:p>
      <text:p text:style-name="P2"><text:span text:style-name="T4">„</text:span><text:span text:style-name="T5">Wo bleibt die Unterstützung in der Praxis? Wollt ihr solange warten, bis unser Protest wie in der Vergangenheit von der Polizei angegriffen wird, um eure spontane Demonstration zu organisieren und die „revolutionären Parolen“ aufzurufen? Isolation wird nicht nur von dem Staat mit Repression praktiziert, auch die passive und beobachtende Haltung der Linken kann der Isolation dem Weg ebnen.“</text:span></text:p>
      <text:p text:style-name="P8">Ist für die Linke antirassistische Arbeit zu unsexy, denn das heißt in der Regel aus den eigenen Subkulturen mit den gleichen Szenecodes, Musikgeschmack und demselben Weltbild herauszutreten? </text:p>
      <text:p text:style-name="P6">Dies könnten Erklärungen sein. Fest steht: Selbstorganisierte Proteste von Geflüchteten zu unterstützen involviert viel Care Work, also Fürsorgearbeit. Es müssen Schlafsäcke organisiert, heißes Wasser geholt und Nachtschichten geschoben werden. Dies ist eine Art von politischer Arbeit, die oft im Hintergrund bleibt. Kampagnen konzipieren, Flyer designen und Demos organisieren ist etwas Anderes. In den Protesten 2012 stellten die Geflüchteten klar: Das politische Subjekt dieser Kämpfe sind Non-Citizens, nicht deutsche Linke. Damit fallen erst mal alle Tätigkeiten weg, mit denen sich Menschen profilieren und selbst darstellen können. Aber auch an diesem Punkt waren die Sendlinger-Tor-Proteste dieses Jahr offener: Soliaktionen und -erklärungen waren durchaus willkommen und erwünscht. Die Möglichkeit, den Namen der eigenen Organisation und Gruppe in den Vordergrund zu stellen, war also gegeben. </text:p>
      <text:p text:style-name="P7">SCHLUSS</text:p>
      <text:p text:style-name="P9">An eben diese unwiderrufliche Tatsache schließen folgende Fragen an. Wie sich solidarisch zeigen trotz unterschiedlicher Schwerpunkte im Kampf um ein Bleiberecht. Wie sich solidarisch zeigen mit einem politischen Kampf in dem Menschen als Unterstützer*innen auftreten und nicht als politisches Subjekte, welche direkt betroffen sind. Und wie kann bzw. sollte überhaupt dieses Verhältnis aufgebrochen werden und über die Solidarität hinaus ein gemeinsamer Kampf der Unterschiedlichen entstehen?</text:p>
      <text:p text:style-name="P5">Durch strukturelle Ungleichheiten zwischen Non Citizens und Menschen mit inländischen Pässen wird die Rolle der Unterstützer*innen zugleich möglich und nötig. Und gerade deshalb ist es wichtig sich in dieser Paradoxen Rolle - Teil der Reproduktion von Ungleichheit zu sein und dem gleichzeitigen aktiven Versuch Ungleichheiten zu beenden - immer und immer <text:span text:style-name="T7">(oder ununterbrochen</text:span>) wieder in seinen Handlungen und Privilegien zu <text:s/>hinterfragen. </text:p>
      <text:p text:style-name="P5">In ihrem Gedicht „For the white person who wants to know how to be my friend“ schreibt Pat Parker: </text:p>
      <text:p text:style-name="P12"><text:soft-page-break/>„The first thing you do is to forget that I‘m black. Second, you must never forget that I’m black.“</text:p>
      <text:p text:style-name="P9">Und vielleicht ist genau dieser Rat, der eingangs so unbegreiflich wirkt, grundlegend dafür einen gemeinsamen Kampf unter Ungleichen auf Augenhöhe zu führen. Als erstes alle Diskriminierungen und Vorurteile die Menschen ohne Papiere entgegengebracht werden zu vergessen. Und zweitens nie zu ignorieren, dass auch Unterstützer*innen und Sympathisant*innen es sind, die diskriminieren und ausgrenzen. Denn durch Sicherheiten und Privilegien, die Menschen mit Papieren in der aktuellen Gesellschaftsordnung genießen, sind diese in einer Machtposition die unhinterfragt existierende Strukturen stärkt. Zugegebener maßen ist die Hinterfragung der eigenen sowie fremder Positionen ein schwieriger Prozess, der vielleicht erst beendet werden kann, wenn Diskriminierungen und Ausgrenzungen überwunden werden. Aber ein lohnenswerter. <text:s/></text:p>
      <text:p text:style-name="P10">Am Ende dieses Artikels stehen mehr Fragen als Antworten. Aber eines ist sicher während Menschen mit Papieren sich Fragen stellen können, Artikel schreiben und politische Protestformen hinterfragen. Werden Menschen ohne Papiere weiter kämpfen, mit oder ohne Unterstützung, ob im Lager oder in der Öffentlichkeit – denn sie haben keine andere Wahl.</text:p>
      <text:p text:style-name="P11"><text:s/>werden mussten. Oder jene Menschen ohne Papiere aus ???? die wenige Monate vor den Protesten am Sendlinger Tor, über einen Monat vor der Bayernkaserne in München kampierten, um nur die drei medienwirksamsten Proteste innerhalb Bayerns in diesem Jahr aufzuzählen. Ganz zu <text:span text:style-name="T8">schweigen</text:span> von den täglichen Struggels von Non Citizens gegen Alltagsrassismus, Behördengänge, Selbstmordversuchen und Hungerstreiks die nicht von den Medien aufgegriffen werden. Wieso also gerade wurde der Protest am Sendlinger Tor so stark von Menschen mit Papieren unterstützt? Und warum fehlte so vielen Menschen die sich teilweise auch öffentlich gegen Rassismus und Ausgrenzung aussprechen die Motivation an dem Protest am Sendlinger Tor teilzunehmen? Wo deren Teilnehmer*innen aktiv fast schon täglich zur Unterstützung aus der Zivilgesellschaft aufriefen. Ist es am Ende tatsächlich die fehlende Solidarität? Sind es die Strukturen die ausschließen? Oder ist nach der Arbeit, Studium, Freunde treffen, politischen Plenas kein Platz mehr für die Umsetzung von politischen Überzeug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roman" svg:font-family="'times newroman'" style:font-family-generic="roman"/>
    <style:font-face style:name="Droid Sans Devanagari2" svg:font-family="'Droid Sans Devanagari'" style:font-family-generic="swiss"/>
    <style:font-face style:name="Droid Sans Fallback1" svg:font-family="'Droid Sans Fallback'" style:font-pitch="variable"/>
    <style:font-face style:name="Droid Sans Devanagari1" svg:font-family="'Droid Sans Devanaga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2"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2"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2" style:font-family-complex="'Droid Sans Devanagari'"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0:14:50.892892340</meta:creation-date>
    <dc:date>2016-11-26T18:04:21.473795197</dc:date>
    <meta:editing-duration>PT12M9S</meta:editing-duration>
    <meta:editing-cycles>4</meta:editing-cycles>
    <meta:generator>LibreOffice/5.1.5.2$Linux_X86_64 LibreOffice_project/10m0$Build-2</meta:generator>
    <meta:document-statistic meta:table-count="0" meta:image-count="0" meta:object-count="0" meta:page-count="2" meta:paragraph-count="13" meta:word-count="804" meta:character-count="5730" meta:non-whitespace-character-count="4928"/>
  </office:meta>
</office:document-meta>
</file>